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language="sk" fo:country="SK" style:font-name-complex="Times New Roman1"/>
    </style:style>
    <style:style style:name="P3" style:family="paragraph" style:parent-style-name="Standard">
      <style:paragraph-properties fo:margin-left="1.27cm" fo:margin-right="0cm" fo:text-indent="1.27cm" style:auto-text-indent="false"/>
    </style:style>
    <style:style style:name="P4" style:family="paragraph" style:parent-style-name="Standard">
      <style:paragraph-properties fo:margin-left="1.27cm" fo:margin-right="0cm" fo:text-indent="1.27cm" style:auto-text-indent="false"/>
      <style:text-properties style:font-name="Times New Roman" fo:language="sk" fo:country="SK" style:font-name-complex="Times New Roman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language="sk" fo:country="SK" style:font-name-complex="Times New Roman1"/>
    </style:style>
    <style:style style:name="T2" style:family="text">
      <style:text-properties style:font-name="Times New Roman" fo:language="sk" fo:country="SK" fo:font-weight="bold" style:font-weight-asian="bold" style:font-name-complex="Times New Roman1" style:font-weight-complex="bold"/>
    </style:style>
    <style:style style:name="T3" style:family="text">
      <style:text-properties style:font-name="Times New Roman" fo:language="sk" fo:country="SK"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VZOROVÝ FORMULÁR NA ODSTÚPENIE OD </text:span></text:p>
      <text:p text:style-name="P1"><text:span text:style-name="T2">ZMLUVY UZAVRETEJ NA DIAĽKU A </text:span></text:p>
      <text:p text:style-name="P1"><text:span text:style-name="T2">ZMLUVY UZAVRETEJ MIMO PREVÁDZKOVÝCH PRIESTOROV OBCHODNÍKA</text:span></text:p>
      <text:p text:style-name="P2"/>
      <text:p text:style-name="Standard"><text:span text:style-name="T1">(</text:span><text:span text:style-name="T3">Vyplňte a zašlite tento formulár, len ak si želáte odstúpiť od zmluvy uzavretej na diaľku alebo od zmluvy uzavretej mimo prevádzkových priestorov obchodníka</text:span><text:span text:style-name="T1">.)</text:span></text:p>
      <text:p text:style-name="P2"/>
      <text:p text:style-name="Standard"><text:span text:style-name="T1">– Komu:<text:tab/>obchodné meno:<text:tab/></text:span><text:span text:style-name="T2">PUSCHAPSON s.r.o. </text:span></text:p>
      <text:p text:style-name="P3"><text:span text:style-name="T1">sídlo: <text:tab/><text:tab/><text:tab/>Profesora Sáru 36, <text:s text:c="2"/>974 01 Banská Bystrica </text:span></text:p>
      <text:p text:style-name="P3"><text:span text:style-name="T1">e-mail:<text:tab/><text:tab/><text:tab/>puschapson@gmail.com</text:span></text:p>
      <text:p text:style-name="P4"/>
      <text:p text:style-name="Standard"><text:span text:style-name="T1">– Týmto oznamujem/oznamujeme*, že odstupujem/odstupujeme* od zmluvy o dodaní alebo poskytnutí tohto produktu: ..............</text:span></text:p>
      <text:p text:style-name="Standard"><text:span text:style-name="T1">– Dátum objednania/dátum prijatia* ..............</text:span></text:p>
      <text:p text:style-name="Standard"><text:span text:style-name="T1">– Meno a priezvisko spotrebiteľa/spotrebiteľov* ..............</text:span></text:p>
      <text:p text:style-name="Standard"><text:span text:style-name="T1">– Adresa spotrebiteľa/spotrebiteľov* ..............</text:span></text:p>
      <text:p text:style-name="Standard"><text:span text:style-name="T1">– Podpis spotrebiteľa/spotrebiteľov* (ak sa tento formulár podáva v listinnej podobe) ..............</text:span></text:p>
      <text:p text:style-name="Standard"><text:span text:style-name="T1">– Dátum ..............</text:span></text:p>
      <text:p text:style-name="P2"/>
      <text:p text:style-name="Standard"><text:span text:style-name="T1">* </text:span><text:span text:style-name="T3">Nehodiace sa prečiarknite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enka Kurillova</meta:initial-creator>
    <meta:editing-cycles>2</meta:editing-cycles>
    <meta:creation-date>2024-07-09T09:13:00</meta:creation-date>
    <dc:date>2026-02-22T19:15:28.83</dc:date>
    <meta:editing-duration>PT8S</meta:editing-duration>
    <meta:generator>OpenOffice/4.1.15$Win32 OpenOffice.org_project/4115m2$Build-9813</meta:generator>
    <meta:document-statistic meta:table-count="0" meta:image-count="0" meta:object-count="0" meta:page-count="1" meta:paragraph-count="14" meta:word-count="103" meta:character-count="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